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0693in" fo:margin-bottom="0.0693in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margin-top="0.0693in" fo:margin-bottom="0.0693in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.0693in" fo:margin-bottom="0.0693in" fo:line-height="100%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.0693in" fo:margin-bottom="0.0693in" fo:line-height="100%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0693in" fo:margin-bottom="0.0693in" fo:line-height="100%"/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693in" fo:margin-bottom="0.0693in" fo:line-height="100%"/>
      <style:text-properties fo:font-variant="normal" fo:text-transform="none" fo:color="#3c4043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in" fo:margin-right="0in" fo:margin-top="0.0693in" fo:margin-bottom="0.0693in" fo:line-height="100%" fo:text-indent="0.5in" style:auto-text-indent="false"/>
    </style:style>
    <style:style style:name="P10" style:family="paragraph" style:parent-style-name="Standard">
      <style:paragraph-properties fo:margin-left="0in" fo:margin-right="0in" fo:margin-top="0.0693in" fo:margin-bottom="0.0693in" fo:line-height="100%" fo:text-indent="0.5in" style:auto-text-indent="false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.0693in" fo:margin-bottom="0.0693in" fo:line-height="100%" fo:text-indent="0.5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.5in" fo:margin-right="0in" fo:margin-top="0.0693in" fo:margin-bottom="0.0693in" fo:line-height="100%" fo:text-indent="0.5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fo:font-weight="bold" style:font-size-asian="18pt" style:font-weight-asian="bold" style:font-size-complex="18pt"/>
    </style:style>
    <style:style style:name="T1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variant="normal" fo:text-transform="none" fo:color="#3c4043" style:font-name="Times New Roman" fo:font-size="12pt" fo:letter-spacing="normal" fo:font-style="normal" fo:font-weight="bold" style:font-size-asian="12pt" style:font-weight-asian="bold" style:font-name-complex="Times New Roman1" style:font-size-complex="12pt"/>
    </style:style>
    <style:style style:name="T8" style:family="text">
      <style:text-properties fo:font-variant="normal" fo:text-transform="none" fo:color="#3c4043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variant="normal" fo:text-transform="none" fo:color="#26282a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“BOAT DAY TRIPPER EVENTS” <text:s text:c="2"/>2022</text:p>
      <text:p text:style-name="P3">In an effort to encourage more FUN boating time with DEYC members we have employed this working plan for an annual summer experience.</text:p>
      <text:p text:style-name="P3"/>
      <text:p text:style-name="P5">The last Saturday of June, July and August will be our cruising/sailing schedule.</text:p>
      <text:p text:style-name="P10">“A monthly noon gathering and afternoon cruise”</text:p>
      <text:p text:style-name="P10"/>
      <text:p text:style-name="P10"/>
      <text:p text:style-name="P6">June 25 Saturday <text:s text:c="4"/>9:48 AM High, Robinhood, Tides 8.2'</text:p>
      <text:p text:style-name="P1"><text:span text:style-name="T4">Little Sheepscot River (Behind MacMahan Island) <text:tab/><text:tab/> <text:s/></text:span><text:span text:style-name="T10">43°50'40.0"N 69°42'52.6"W</text:span></text:p>
      <text:p text:style-name="P7"/>
      <text:p text:style-name="P13">Bring Lunch and a beverage</text:p>
      <text:p text:style-name="P2"><text:tab/><text:tab/>Raft up and enjoy!</text:p>
      <text:p text:style-name="P2"/>
      <text:p text:style-name="P2"/>
      <text:p text:style-name="P1"><text:span text:style-name="T3">July 30</text:span><text:span text:style-name="T1"> </text:span><text:span text:style-name="T2">Saturday<text:tab/> 1:19 PM High, East Boothbay, Tides 8.5’</text:span></text:p>
      <text:p text:style-name="P1"><text:span text:style-name="T5">Pleasant Cove (Damariscotta, River)<text:tab/><text:tab/> <text:s text:c="12"/><text:tab/></text:span><text:span text:style-name="T7">43°55'11.4"N 69°35'34.9"W</text:span></text:p>
      <text:p text:style-name="P2"/>
      <text:p text:style-name="P13">Bring Lunch and a beverage</text:p>
      <text:p text:style-name="P2"><text:tab/><text:tab/>Raft up and enjoy!</text:p>
      <text:p text:style-name="P2"/>
      <text:p text:style-name="P2"/>
      <text:p text:style-name="P5">August 27 Saturday<text:tab/> 12:06 PM <text:s/>High, Boothbay Harbor, Tides 8.6'</text:p>
      <text:p text:style-name="P1"><text:span text:style-name="T9">Lewis Cove (Linekin Bay)<text:tab/><text:tab/> <text:s text:c="12"/><text:tab/><text:tab/><text:tab/></text:span><text:span text:style-name="T8">43°50'44.7"N 69°36'55.2"W</text:span></text:p>
      <text:p text:style-name="P8"/>
      <text:p text:style-name="P14"><text:tab/><text:tab/>Bring Lunch and a beverage</text:p>
      <text:p text:style-name="P2"><text:tab/><text:tab/>Raft up and enjoy!</text:p>
      <text:p text:style-name="P2"><text:tab/><text:tab/></text:p>
      <text:p text:style-name="P2"/>
      <text:p text:style-name="P9"><text:span text:style-name="T6">Questions <text:s text:c="2"/></text:span><text:a xlink:type="simple" xlink:href="mailto:tkhersom@gmail.com" text:style-name="Internet_20_link" text:visited-style-name="Visited_20_Internet_20_Link"><text:span text:style-name="T6">tkhersom@gmail.com</text:span></text:a><text:span text:style-name="T6"> <text:s text:c="2"/>207-837-3584 <text:s text:c="3"/>Text works best.</text:span></text:p>
      <text:p text:style-name="P11"/>
      <text:p text:style-name="P4"><text:s text:c="15"/>On the day of events hail “Day Tripper” Channel 9 or 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1in" fo:margin-left="1in" fo:margin-right="0.3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 Yesmentes</meta:initial-creator>
    <dc:creator>Snap-on Franchisee </dc:creator>
    <meta:editing-cycles>10</meta:editing-cycles>
    <meta:print-date>2020-02-15T16:47:00</meta:print-date>
    <meta:creation-date>2020-02-26T00:46:00</meta:creation-date>
    <dc:date>2021-10-25T06:45:25.37</dc:date>
    <meta:editing-duration>PT1H37M6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144" meta:character-count="9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